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600000163DF609ACFC458214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Footer">
      <style:text-properties fo:font-weight="bold" style:font-weight-asian="bold"/>
    </style:style>
    <style:style style:name="P2" style:family="paragraph" style:parent-style-name="Normal">
      <style:text-properties style:font-name="Arial" fo:font-size="12pt" style:font-size-asian="12pt" style:font-name-complex="Arial" style:font-size-complex="12pt"/>
    </style:style>
    <style:style style:name="P3" style:family="paragraph" style:parent-style-name="Odlomak_20_popisa">
      <style:paragraph-properties fo:margin-left="3.572cm" fo:margin-right="0cm" fo:text-indent="0cm" style:auto-text-indent="false">
        <style:tab-stops/>
      </style:paragraph-properties>
      <style:text-properties style:font-name="Arial" fo:font-size="12pt" style:font-size-asian="12pt" style:font-name-complex="Arial" style:font-size-complex="12pt"/>
    </style:style>
    <style:style style:name="P4" style:family="paragraph" style:parent-style-name="Normal">
      <style:text-properties style:font-name="Arial" fo:font-size="12pt" officeooo:paragraph-rsid="001f3c91" style:font-size-asian="12pt" style:font-name-complex="Arial" style:font-size-complex="12pt"/>
    </style:style>
    <style:style style:name="P5" style:family="paragraph" style:parent-style-name="Normal">
      <style:text-properties style:font-name="Arial" fo:font-size="12pt" officeooo:rsid="0020c999" officeooo:paragraph-rsid="0020c999" style:font-size-asian="12pt" style:font-name-complex="Arial" style:font-size-complex="12pt"/>
    </style:style>
    <style:style style:name="P6" style:family="paragraph" style:parent-style-name="Normal">
      <style:text-properties style:font-name="Arial" fo:font-size="12pt" fo:font-weight="bold" style:font-size-asian="12pt" style:font-weight-asian="bold" style:font-name-complex="Arial" style:font-size-complex="12pt" style:font-weight-complex="bold"/>
    </style:style>
    <style:style style:name="P7" style:family="paragraph" style:parent-style-name="Normal">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P8" style:family="paragraph" style:parent-style-name="Normal">
      <style:text-properties style:font-name="Arial" fo:font-size="18pt" fo:font-style="italic" fo:font-weight="bold" style:font-size-asian="18pt" style:font-style-asian="italic" style:font-weight-asian="bold" style:font-name-complex="Arial" style:font-size-complex="18pt" style:font-style-complex="italic" style:font-weight-complex="bold"/>
    </style:style>
    <style:style style:name="P9" style:family="paragraph" style:parent-style-name="Normal">
      <style:paragraph-properties fo:margin-left="0.635cm" fo:margin-right="0cm" fo:text-indent="0cm" style:auto-text-indent="false">
        <style:tab-stops/>
      </style:paragraph-properties>
    </style:style>
    <style:style style:name="P10" style:family="paragraph" style:parent-style-name="Normal" style:master-page-name="MP0">
      <style:paragraph-properties style:page-number="auto" fo:break-before="page"/>
      <style:text-properties style:font-name="Arial" fo:font-size="12pt" style:font-size-asian="12pt" style:font-name-complex="Arial" style:font-size-complex="12pt"/>
    </style:style>
    <style:style style:name="P11" style:family="paragraph" style:parent-style-name="Normal" style:list-style-name="L1">
      <style:text-properties style:font-name="Arial" fo:font-size="12pt" style:font-size-asian="12pt" style:font-name-complex="Arial" style:font-size-complex="12pt"/>
    </style:style>
    <style:style style:name="P12" style:family="paragraph" style:parent-style-name="Normal">
      <style:text-properties style:font-name="Arial" fo:font-size="12pt" fo:font-weight="bold" style:font-size-asian="12pt" style:font-weight-asian="bold" style:font-name-complex="Arial" style:font-size-complex="12pt"/>
    </style:style>
    <style:style style:name="P13" style:family="paragraph" style:parent-style-name="Normal" style:list-style-name="L1"/>
    <style:style style:name="P14" style:family="paragraph" style:parent-style-name="Normal">
      <style:text-properties officeooo:paragraph-rsid="002415dd"/>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officeooo:rsid="001f3c91" style:font-size-asian="12pt" style:font-name-complex="Arial"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fo:font-size="12pt" fo:font-weight="bold" style:font-size-asian="12pt" style:font-weight-asian="bold" style:font-name-complex="Arial" style:font-size-complex="12pt" style:font-weight-complex="bold"/>
    </style:style>
    <style:style style:name="T5" style:family="text">
      <style:text-properties style:font-name="Arial" fo:font-size="15pt" fo:font-weight="bold" style:font-size-asian="15pt" style:font-weight-asian="bold" style:font-name-complex="Arial" style:font-size-complex="15pt"/>
    </style:style>
    <style:style style:name="T6" style:family="text">
      <style:text-properties style:font-name="Arial" fo:font-size="15pt" fo:font-style="italic" fo:font-weight="bold" style:font-size-asian="15pt" style:font-style-asian="italic" style:font-weight-asian="bold" style:font-name-complex="Arial" style:font-size-complex="15pt" style:font-style-complex="italic" style:font-weight-complex="bold"/>
    </style:style>
    <style:style style:name="T7" style:family="text">
      <style:text-properties style:font-name="Times New Roman" fo:font-size="12pt" style:font-name-asian="SimSun" style:font-size-asian="12pt" style:language-asian="zh" style:country-asian="CN" style:font-name-complex="Arial" style:font-size-complex="12pt"/>
    </style:style>
    <style:style style:name="T8" style:family="text">
      <style:text-properties style:font-name="Times New Roman" fo:font-size="12pt" style:font-name-asian="SimSun" style:font-size-asian="12pt" style:language-asian="zh" style:country-asian="CN" style:font-size-complex="12pt"/>
    </style:style>
    <style:style style:name="T9" style:family="text">
      <style:text-properties officeooo:rsid="001f3c91"/>
    </style:style>
    <style:style style:name="T10" style:family="text">
      <style:text-properties officeooo:rsid="0020c999"/>
    </style:style>
    <style:style style:name="T11" style:family="text">
      <style:text-properties officeooo:rsid="00229b38"/>
    </style:style>
    <style:style style:name="T12" style:family="text">
      <style:text-properties officeooo:rsid="002415d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cm" fo:margin-left="1.101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 text:c="16"/></text:p>
      <text:p text:style-name="Normal"><text:span text:style-name="Zadani_20_font_20_odlomka"><text:span text:style-name="T1"><text:s text:c="19"/></text:span></text:span><text:span text:style-name="Zadani_20_font_20_odlomka"><text:span text:style-name="T4">UDRUGA </text:span></text:span><text:bookmark-start text:name="_Hlk53653337"/><text:span text:style-name="Zadani_20_font_20_odlomka"><text:span text:style-name="T4">ZA REKREACIJU „FIT INFINITY “ FITNES</text:span></text:span><text:bookmark-end text:name="_Hlk53653337"/></text:p>
      <text:p text:style-name="P2"/>
      <text:p text:style-name="P2"/>
      <text:p text:style-name="P8"><text:s text:c="26"/>IZVJEŠTAJ O RADU</text:p>
      <text:p text:style-name="P8"><text:s text:c="4"/>za razdoblje od 1.<text:span text:style-name="T9">1</text:span>.2<text:span text:style-name="T9">02</text:span><text:span text:style-name="T11">0</text:span>.god. do 31.12.20<text:span text:style-name="T9">2</text:span><text:span text:style-name="T11">0</text:span>.god.</text:p>
      <text:p text:style-name="P6"/>
      <text:p text:style-name="Normal"><text:span text:style-name="Zadani_20_font_20_odlomka"><text:span text:style-name="T4"><text:s text:c="52"/>Pripremila: </text:span></text:span></text:p>
      <text:p text:style-name="Normal"><text:span text:style-name="Zadani_20_font_20_odlomka"><text:span text:style-name="T4"><text:s text:c="46"/>Sanja Manojlović</text:span></text:span></text:p>
      <text:p text:style-name="P2"/>
      <text:p text:style-name="P2"/>
      <text:p text:style-name="P9"><text:span text:style-name="Zadani_20_font_20_odlomka"><text:span text:style-name="T4"><text:s text:c="10"/>POVIJEST UDRUGE ZA REKREACIJU „FIT INFINITY“ FITNES</text:span></text:span></text:p>
      <text:p text:style-name="P2"/>
      <text:p text:style-name="Normal"><text:span text:style-name="Zadani_20_font_20_odlomka"><text:span text:style-name="T1"><text:s text:c="2"/>Udruga za rekreaciju „Fit Infinity “ Fitnes</text:span></text:span><text:span text:style-name="Zadani_20_font_20_odlomka"><text:span text:style-name="T4"> </text:span></text:span><text:span text:style-name="Zadani_20_font_20_odlomka"><text:span text:style-name="T1">je nastala je nakon zatvaranja fitnes programa sa osobama starije životne dobi 65+ koju je financirao HABOR u Udruzi Bosino (Briga o starim i nemoćnim osobama) pošto se uvidjela potreba za daljnjim nastavkom ove vrste aktivnosti sa osobama treće životne dobi. Tako je osnovana naša </text:span></text:span><text:bookmark-start text:name="_Hlk53654964"/><text:span text:style-name="Zadani_20_font_20_odlomka"><text:span text:style-name="T1">Udruga za rekreaciju „Fit Infinity“ Fitnes </text:span></text:span><text:bookmark-end text:name="_Hlk53654964"/><text:span text:style-name="Zadani_20_font_20_odlomka"><text:span text:style-name="T1">s ciljem pružanja pomoći starijoj ugroženoj populaciji na području Vukovarsko-Srijemske Županije u cilju njihove socijalizacije sa ostalim korisnicima udruge kroz tjelovježbu, aktivan i zdrav način življenja. Potreba za osnivanjem ove udruge pokazala se još tijekom samog procesa vježbanja sa osobama starije životne dobi, jer je takvo vježbanje sa njima imalo bitno pozitivan učinak na njihovo zdravlje ali i na sam način njihovog daljnjeg načina života i to organiziranjem aktivnosti za starije osobe prilagođeno njihovim potrebama i interesima - sportsko-rekreativnim (tjelovježba, pilates, Zumba® Fitness). <text:s text:c="16"/>Ovu tvrdnju potkrjepljuje činjenica da je populacija starije dobi u ovom kraju u većini u odnosu na mlađu populaciju, koja je uglavnom napustila područje radi ekonomskih razloga te su stariji ljudi prepušteni sami sebi, bez mlađih članova obitelji koji bi za njih skrbili. </text:span></text:span></text:p>
      <text:p text:style-name="P2"><text:s text:c="2"/>Važno je naglasiti da je Udruga za rekreaciju „Fit Infinity“ Fitnes za sada jedina udruga ovakve vrste koja djeluje na području grada Vukovara i bliže okoline, koja se bavi rekreacijom sa <text:bookmark-start text:name="_Hlk54310208"/>osobama starije životne dobi, sa mladima, djecom i sa osobama sa invaliditetom. <text:bookmark-end text:name="_Hlk54310208"/></text:p>
      <text:p text:style-name="P2"/>
      <text:p text:style-name="P6"><text:soft-page-break/><text:s text:c="20"/>CILJEVI OSNIVANJA UDRUGE SUKLADNO STATUTU</text:p>
      <text:p text:style-name="P6"/>
      <text:p text:style-name="Normal"><text:span text:style-name="Zadani_20_font_20_odlomka"><text:span text:style-name="T1"><text:s text:c="3"/>Promoviranje zdravlja i kvalitete života kroz rekreativne aktivnosti, socijalizaciju osoba treće životne dobi, promoviranje zdravog načina prehrane i aktivan način života kroz vježbanje.</text:span></text:span><text:span text:style-name="Zadani_20_font_20_odlomka"><text:span text:style-name="T7"> </text:span></text:span><text:span text:style-name="Zadani_20_font_20_odlomka"><text:span text:style-name="T1">Sa ovakvom rekreativnom aktivnošću pokušati ćemo poboljšati opće fizičko i psihičko zdravlje korisnika kako bi što duže bili pokretni i aktivni, kako kod djece i mlađih osoba, tako i kod osoba sa invaliditetom i kod osoba u trećoj životnoj dobi.</text:span></text:span></text:p>
      <text:p text:style-name="P2"/>
      <text:p text:style-name="Normal"><text:span text:style-name="Zadani_20_font_20_odlomka"><text:span text:style-name="T4"><text:s text:c="43"/>KORISNICI UDRUGE</text:span></text:span></text:p>
      <text:p text:style-name="P2"/>
      <text:p text:style-name="P2"><text:s text:c="2"/>Korisnici udruge su sve osobe bez obzira na njihov spol, etničku i vjersku pripadnost, djeca, te mlade osobe, osobe starije životne dobi i osobe sa invaliditetom.</text:p>
      <text:p text:style-name="P2"/>
      <text:list xml:id="list2836331880" text:style-name="L1">
        <text:list-item>
          <text:p text:style-name="P13"><text:span text:style-name="Zadani_20_font_20_odlomka"><text:span text:style-name="T4">DJELATNOSTI UDRUGE „FIT INFINITY“ FITNES</text:span></text:span><text:span text:style-name="Zadani_20_font_20_odlomka"><text:span text:style-name="T1"> su:</text:span></text:span></text:p>
        </text:list-item>
        <text:list-item>
          <text:p text:style-name="P11">- organizacijsko i stručno djelovanje u cilju unapređenja efikasnog tipa treniranja;</text:p>
        </text:list-item>
        <text:list-item>
          <text:p text:style-name="P11">- organiziranje savjetovanja za savladavanje vještina potrebnih za bavljenje sportskim i rekreativnim aktivnostima ;</text:p>
        </text:list-item>
        <text:list-item>
          <text:p text:style-name="P11">- izrada i provođenje funkcionalnog treninga;</text:p>
        </text:list-item>
        <text:list-item>
          <text:p text:style-name="P11">- vježbanje fitnesa;</text:p>
        </text:list-item>
        <text:list-item>
          <text:p text:style-name="P11">- izrada i provođenje programa prilagođenim životnim potrebama radi unapređenja zdravlja;</text:p>
        </text:list-item>
        <text:list-item>
          <text:p text:style-name="P11">- promoviranje zdravog načina prehrane;</text:p>
        </text:list-item>
        <text:list-item>
          <text:p text:style-name="P11">- organiziranje i provođenje prilagođenog i zdravstveno usmjerenog tjelesnog vježbanja;</text:p>
        </text:list-item>
        <text:list-item>
          <text:p text:style-name="P11">- promocija sporta i zdravog načina življenja;</text:p>
        </text:list-item>
        <text:list-item>
          <text:p text:style-name="P11">- organiziranje sportsko-rekreativno edukativnih programa;</text:p>
        </text:list-item>
        <text:list-item>
          <text:p text:style-name="P11">- suradnja sa drugim udrugama koje podržavaju ciljeve udruge;</text:p>
        </text:list-item>
        <text:list-item>
          <text:p text:style-name="P11">- informiranje javnosti o radu udruge;</text:p>
        </text:list-item>
        <text:list-item>
          <text:p text:style-name="P11">- izdavanje knjiga i časopisa iz područja svoje djelatnosti.</text:p>
        </text:list-item>
        <text:list-item>
          <text:p text:style-name="P11"><text:soft-page-break/>- fitnes ( vježbe ) za osobe treće životne dobi.</text:p>
        </text:list-item>
        <text:list-item>
          <text:p text:style-name="P11">- <text:bookmark-start text:name="_Hlk54356103"/>Zumba® Fitness</text:p>
        </text:list-item>
        <text:list-item>
          <text:p text:style-name="P13"><text:bookmark-end text:name="_Hlk54356103"/><text:span text:style-name="Zadani_20_font_20_odlomka"><text:span text:style-name="T1">-</text:span></text:span><text:span text:style-name="Zadani_20_font_20_odlomka"><text:span text:style-name="T8"> </text:span></text:span><text:span text:style-name="Zadani_20_font_20_odlomka"><text:span text:style-name="T1">omogućava se socijalno uključivanje osoba treće životne dobi, te odgađanje smještanja korisnika u državne ili privatne ustanove za stare.</text:span></text:span></text:p>
        </text:list-item>
      </text:list>
      <text:p text:style-name="P12"><text:s text:c="35"/></text:p>
      <text:p text:style-name="Normal"><text:span text:style-name="Zadani_20_font_20_odlomka"><text:span text:style-name="T3"><text:s text:c="40"/></text:span></text:span><text:span text:style-name="Zadani_20_font_20_odlomka"><text:span text:style-name="T5">PROVEDENE AKTIVNOSTI </text:span></text:span><text:span text:style-name="Zadani_20_font_20_odlomka"><text:span text:style-name="T6"><text:s text:c="2"/></text:span></text:span></text:p>
      <text:p text:style-name="P7"><text:s text:c="29"/>za razdoblje od <text:span text:style-name="T9">1.1</text:span>.20<text:span text:style-name="T9">2</text:span><text:span text:style-name="T12">0</text:span>.god. do 31.12.20<text:span text:style-name="T9">2</text:span><text:span text:style-name="T12">0</text:span>.god.</text:p>
      <text:p text:style-name="P2"/>
      <text:p text:style-name="P14"><text:span text:style-name="Zadani_20_font_20_odlomka"><text:span text:style-name="T1"><text:s text:c="2"/>S obzirom da smo mlada udruga od svog nastanka do danas Udruga je uspješno obavljala svoje aktivnosti. Širenje aktivnost udruge se sprovodilo kroz umrežavanje s drugim institucijama. Usprkos otežanim okolnostima, Udruga za rekreaciju „Fit Infinity “ Fitnes</text:span></text:span><text:span text:style-name="Zadani_20_font_20_odlomka"><text:span text:style-name="T4"> </text:span></text:span><text:span text:style-name="Zadani_20_font_20_odlomka"><text:span text:style-name="T1">ima izvanrednu suradnju sa Gradom Vukovar, Mirovna grupa mladih Dunav, Udrugom Bosino, sa Općinom Bogdanovci. </text:span></text:span></text:p>
      <text:p text:style-name="P2"><text:s text:c="2"/>Uvijek težimo kvaliteti i poboljšanju rada udruge, provodeći grupne treninge kroz individualni pristup svakoj osobi s obzirom na njezine osobne potrebe i <text:s/>kroz što veći broj korisnika koji se povećava iz dana u dan.</text:p>
      <text:p text:style-name="P4"><text:s text:c="2"/>Vježbe pilatesa <text:s/>i Zumba® Fitnessa su se tijekom razdoblja od 1.<text:span text:style-name="T9">1</text:span>.20<text:span text:style-name="T9">2</text:span><text:span text:style-name="T11">0</text:span>.-31.12.20<text:span text:style-name="T9">2</text:span><text:span text:style-name="T11">0</text:span>. održavale u <text:span text:style-name="T9">pet</text:span> grup<text:span text:style-name="T9">a</text:span>: <text:span text:style-name="T9">dvije</text:span> grup<text:span text:style-name="T9">e</text:span> sa osobama treće životne dobi 65+ u Vukovaru, <text:span text:style-name="T9">dvije</text:span> grup<text:span text:style-name="T9">e</text:span> mlađih osoba <text:span text:style-name="T9">pilatesa</text:span> u Vukovaru, te <text:span text:style-name="T9">jedna</text:span> grupa <text:s/>Zumba® Fitnessa. <text:span text:style-name="T12">Sve do 18.ožujka 2020. kada nas je zadesila pandemija Corona, pa smo treninge nastavili online preko interneta i aplikacije ZOOM-a, i to kako nas je tko mogao pratiti odn. svako u svojim mogućnostima.</text:span></text:p>
      <text:p text:style-name="P5">Održali smo <text:span text:style-name="T11">prvi</text:span> javni sat udruge <text:span text:style-name="T11">3</text:span>.10.202<text:span text:style-name="T11">0</text:span>. u centru Grada Vukovara kako bi predstavili rad udruge sa osobama 65+ a tom prilikom smo pozvali u goste licenciran<text:span text:style-name="T11">e</text:span> instruktr<text:span text:style-name="T11">e</text:span> Zumba® Fitnessa.</text:p>
      <text:p text:style-name="P2"><text:s text:c="2"/>S obzirom da smo mlada udruga <text:span text:style-name="T11">još</text:span> <text:span text:style-name="T11">nismo u mogućnosti da izlazimo na natječaje.</text:span></text:p>
      <text:p text:style-name="P2"><text:s/><text:span text:style-name="T9">Imamo i </text:span><text:span text:style-name="T10">o</text:span>dobrena sredstva sponzorstv<text:span text:style-name="T9">a</text:span> od FINA -e za 20<text:span text:style-name="T9">2</text:span><text:span text:style-name="T11">0</text:span>. u iznosu 10.000,00 k<text:span text:style-name="T9">n</text:span>.</text:p>
      <text:p text:style-name="P2"><text:s/>Aktivnosti rada udruge se financiraju od članarina.</text:p>
      <text:p text:style-name="P2"><text:s text:c="94"/></text:p>
      <text:p text:style-name="P2"><text:s text:c="91"/></text:p>
      <text:p text:style-name="P2"><text:s text:c="89"/>u Vukovaru, 31.12.20<text:span text:style-name="T9">2</text:span><text:span text:style-name="T11">0</text:span>.</text:p>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hr" fo:country="H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hr" fo:country="H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Odlomak_20_popisa" style:display-name="Odlomak popis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kst_20_balončića" style:display-name="Tekst balončića"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Zadani_20_font_20_odlomka" style:display-name="Zadani font odlomka" style:family="text"/>
    <style:style style:name="Zaglavlje_20_Char" style:display-name="Zaglavlje Char" style:family="text" style:parent-style-name="Zadani_20_font_20_odlomka"/>
    <style:style style:name="Podnožje_20_Char" style:display-name="Podnožje Char" style:family="text" style:parent-style-name="Zadani_20_font_20_odlomka"/>
    <style:style style:name="Tekst_20_balončića_20_Char" style:display-name="Tekst balončića Char" style:family="text" style:parent-style-name="Zadani_20_font_20_odlomka">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fo:font-size="9pt" style:font-size-asian="9pt" style:font-size-complex="9pt"/>
    </style:style>
    <style:style style:name="WW_5f_CharLFO1LVL2" style:display-name="WW_CharLFO1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weight="bold" style:font-weight-asian="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1.1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099cm" fo:margin-left="0cm" fo:margin-right="0cm" fo:margin-bottom="0cm" style:dynamic-spacing="true"/>
      </style:header-style>
      <style:footer-style>
        <style:header-footer-properties fo:min-height="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text:s text:c="48"/><draw:frame draw:style-name="Mfr1" draw:name="Slika 2" text:anchor-type="as-char" svg:y="0cm" svg:width="6.773cm" style:rel-width="scale" svg:height="3.228cm" style:rel-height="scale" draw:z-index="2"><draw:image xlink:href="Pictures/100000000000021600000163DF609ACFC4582147.jpg" xlink:type="simple" xlink:show="embed" xlink:actuate="onLoad" draw:mime-type="image/jpeg"/></draw:frame></text:p>
        <text:p text:style-name="Header"><text:s text:c="49"/></text:p>
      </style:header>
      <style:footer>
        <text:p text:style-name="MP1"><text:s text:c="38"/>UDRUGA ZA REKREACIJU <text:s/>“ FIT INFINITY “ FITNES </text:p>
        <text:p text:style-name="MP1"><text:s text:c="36"/>Adresa: I. G. Kovačića <text:s/>76A <text:s/>Vukovar 32000 Hrvatska</text:p>
        <text:p text:style-name="MP1">Mob: 098 1305 222 <text:s text:c="8"/>Žiro račun: IBAN HR6924020061100886415 <text:s text:c="7"/><text:bookmark-start text:name="_Hlk25310496"/>OIB: 82146943651<text:bookmark-end text:name="_Hlk25310496"/></text:p>
        <text:p text:style-name="MP1"><text:s text:c="49"/>E-mail: fitinfinity.fitnes@gmail.com</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
    <dc:description/>
    <dc:subject/>
    <meta:initial-creator>Windows korisnik</meta:initial-creator>
    <meta:creation-date>2020-10-23T12:24:00Z</meta:creation-date>
    <dc:date>2022-02-28T11:41:54.296000000</dc:date>
    <meta:editing-cycles>14</meta:editing-cycles>
    <meta:editing-duration>PT49M8S</meta:editing-duration>
    <meta:document-statistic meta:table-count="0" meta:image-count="1" meta:object-count="0" meta:page-count="3" meta:paragraph-count="48" meta:word-count="760" meta:character-count="5972" meta:non-whitespace-character-count="4372"/>
    <meta:template xlink:type="simple" xlink:actuate="onRequest" xlink:title="" xlink:href="../Izvjestaj_o_radu_udruge_FitInfinityFitnes_2018-2019%20(1).odt/Normal"/>
  </office:meta>
</office:document-meta>
</file>